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098063 - Sectie L Perceel 4172 Nabij Ambachtsweg 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vragen van een nieuw huisnummer</text:p>
            <text:p text:style-name="common-al">Locatie : Sectie L Perceel 4172 Nabij Ambachtsweg 3 te Groesbeek</text:p>
            <text:p text:style-name="common-al">Datum besluit : 2 augustus 2021</text:p>
            <text:p text:style-name="common-al">Zaaknummer ODRN: W.Z21.10377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276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6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6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Sectie L Perceel 4172 Nabij Ambachtsweg 3 te Groesbeek</meta:user-defined>
    <dc:language>nl</dc:language>
    <meta:user-defined meta:name="OVERHEIDop.locatietype/OVERHEIDop.gebiedsmarkering">Adres</meta:user-defined>
    <meta:user-defined meta:name="DC.title">Gemeente Berg en Dal – Verlengingsbesluit omgevingsvergunning – OLO 6098063 - Sectie L Perceel 4172 Nabij Ambachtsweg 3 te Groesbeek</meta:user-defined>
    <meta:user-defined meta:name="DCTERMS.W3CDTF/DCTERMS.available">2021-08-04</meta:user-defined>
    <meta:user-defined meta:name="DCTERMS.W3CDTF/OVERHEIDop.jaargang">2021</meta:user-defined>
    <meta:user-defined meta:name="OVERHEIDop.publicationIssue">262765</meta:user-defined>
    <meta:user-defined meta:name="OVERHEIDop.GmbID/DC.identifier">gmb-2021-262765</meta:user-defined>
    <meta:user-defined meta:name="OVERHEIDop.versieInformatie"/>
  </office:meta>
</office:document-meta>
</file>