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Oost Gelre - kennisgeving van ter inzage legging besluit tot stellen maatwerkvoorschriften op basis van het Activiteitenbesluit - Broekboomstraat 13,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chtenvoorde</text:span>
          </text:p>
            <text:list text:style-name="id1-3-2-1-1-2">
              <text:list-item text:style-override="id1-3-2-1-1-2-1">
                <text:number>•</text:number>
                <text:p text:style-name="al">Broekboomstraat 13, maatwerkvoorschriften voor het aspect geluid</text:p>
                <text:p text:style-name="al">Datum: 27 juli 2021</text:p>
                <text:p text:style-name="al">Zaaknummer: 28093-2021</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van &gt; tot en met &gt; inzien in het gemeentehuis te Lichtenvoorde, Varsseveldseweg 2. U kunt de stukken alleen op afspraak inzien. De afspraak maakt u via telefoonnummer (0544) 39 35 35. </text:p>
            <text:p text:style-name="common-al">Bezwaa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276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6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6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93-2021</meta:user-defined>
    <dc:language>nl</dc:language>
    <meta:user-defined meta:name="OVERHEIDop.locatietype/OVERHEIDop.gebiedsmarkering">Weg</meta:user-defined>
    <meta:user-defined meta:name="DC.title">Gemeente Oost Gelre - kennisgeving van ter inzage legging besluit tot stellen maatwerkvoorschriften op basis van het Activiteitenbesluit - Broekboomstraat 13, Lichtenvoorde</meta:user-defined>
    <meta:user-defined meta:name="DCTERMS.W3CDTF/DCTERMS.available">2021-08-05</meta:user-defined>
    <meta:user-defined meta:name="DCTERMS.W3CDTF/OVERHEIDop.jaargang">2021</meta:user-defined>
    <meta:user-defined meta:name="OVERHEIDop.publicationIssue">262762</meta:user-defined>
    <meta:user-defined meta:name="OVERHEIDop.GmbID/DC.identifier">gmb-2021-262762</meta:user-defined>
    <meta:user-defined meta:name="OVERHEIDop.versieInformatie"/>
  </office:meta>
</office:document-meta>
</file>