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steeg ong.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ugustus 2021 een besluit genomen op de aanvraag voor een omgevingsvergunning op locatie Dennensteeg ong.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hekwerk en een opslag hok</text:p>
            <text:p text:style-name="common-al">Locatie: Dennensteeg ong. te Schijndel</text:p>
            <text:p text:style-name="common-al">Zaaknummer: OV-2021-03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ugustus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76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6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nnensteeg ong. te Schijnd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61</meta:user-defined>
    <meta:user-defined meta:name="OVERHEIDop.GmbID/DC.identifier">gmb-2021-262761</meta:user-defined>
    <meta:user-defined meta:name="OVERHEIDop.versieInformatie"/>
  </office:meta>
</office:document-meta>
</file>