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blokhut en het aanpassen van een erfafscheiding - Nassaulaan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1 Alkmaar:</text:span> het plaatsen van een blokhut en het aanpassen van een erfafscheiding.</text:p>
            <text:p text:style-name="common-al">Zaaknummer: 0000207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GG1</meta:user-defined>
    <dc:language>nl</dc:language>
    <meta:user-defined meta:name="OVERHEIDop.locatietype/OVERHEIDop.gebiedsmarkering">Adres</meta:user-defined>
    <meta:user-defined meta:name="DC.title">Gemeente Alkmaar - verlening omgevingsvergunning - plaatsen van een blokhut en het aanpassen van een erfafscheiding - Nassaulaan 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60</meta:user-defined>
    <meta:user-defined meta:name="OVERHEIDop.GmbID/DC.identifier">gmb-2021-262760</meta:user-defined>
    <meta:user-defined meta:name="OVERHEIDop.versieInformatie"/>
  </office:meta>
</office:document-meta>
</file>