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284) Bruijnings Ingenhoeslaan 116 Voorburg intern wijzigen woning (muurdoorbr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7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284) Bruijnings Ingenhoeslaan 116 Voorburg intern wijzigen woning (muurdoorbraken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59</meta:user-defined>
    <meta:user-defined meta:name="OVERHEIDop.GmbID/DC.identifier">gmb-2021-262759</meta:user-defined>
    <meta:user-defined meta:name="OVERHEIDop.versieInformatie"/>
  </office:meta>
</office:document-meta>
</file>