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en vergroten van een appartement, veranderen van het adres en splitsen van de opslagruimte in 2 adressen - Vogelezang 42-46 en Engelenburgerlaan 101-10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gelezang 42-46 en Engelenburgerlaan 101-102 Alkmaar:</text:span> het verbouwen en vergroten van een appartement, het veranderen van het adres en het splitsen van de opslagruimte in 2 adressen.</text:p>
            <text:p text:style-name="common-al">Zaaknummer: 00002142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9 septem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75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5</meta:user-defined>
    <dc:language>nl</dc:language>
    <meta:user-defined meta:name="OVERHEIDop.locatietype/OVERHEIDop.gebiedsmarkering">Adres</meta:user-defined>
    <meta:user-defined meta:name="DC.title">Gemeente Alkmaar - verlening omgevingsvergunning - verbouwen en vergroten van een appartement, veranderen van het adres en splitsen van de opslagruimte in 2 adressen - Vogelezang 42-46 en Engelenburgerlaan 101-102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56</meta:user-defined>
    <meta:user-defined meta:name="OVERHEIDop.GmbID/DC.identifier">gmb-2021-262756</meta:user-defined>
    <meta:user-defined meta:name="OVERHEIDop.versieInformatie"/>
  </office:meta>
</office:document-meta>
</file>