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5840) Prinsenhof 6 Leidschendam plaatsen lage erfafscheiding en plaatsen van een schuur en twee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lage erfafscheiding en het plaatsen van een schuur en twee zeecontaine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7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55840) Prinsenhof 6 Leidschendam plaatsen lage erfafscheiding en plaatsen van een schuur en twee zeecontainer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51</meta:user-defined>
    <meta:user-defined meta:name="OVERHEIDop.GmbID/DC.identifier">gmb-2021-262751</meta:user-defined>
    <meta:user-defined meta:name="OVERHEIDop.versieInformatie"/>
  </office:meta>
</office:document-meta>
</file>