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weiland depot - kadastraal 1447g thv Zuiddijk 3, Graft-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1447g thv Zuiddijk 3 Graft-de Rijp :</text:span> het aanleggen van een weiland depot.</text:p>
            <text:p text:style-name="common-al">Zaaknummer: 00001911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1183</meta:user-defined>
    <dc:language>nl</dc:language>
    <meta:user-defined meta:name="OVERHEIDop.locatietype/OVERHEIDop.gebiedsmarkering">Adres</meta:user-defined>
    <meta:user-defined meta:name="DC.title">Gemeente Alkmaar - verlening omgevingsvergunning - aanleggen van een weiland depot - kadastraal 1447g thv Zuiddijk 3, Graft-de Rij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49</meta:user-defined>
    <meta:user-defined meta:name="OVERHEIDop.GmbID/DC.identifier">gmb-2021-262749</meta:user-defined>
    <meta:user-defined meta:name="OVERHEIDop.versieInformatie"/>
  </office:meta>
</office:document-meta>
</file>