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55576) Veursestraatweg 54 Leidschendam het uitbreiden, het in- en extern wijzigen en buitenzijde na-isoler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uitbreiden, het intern en extern wijzigen en het aan buitenzijde na-isoleren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6 juli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62743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74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74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755576) Veursestraatweg 54 Leidschendam het uitbreiden, het in- en extern wijzigen en buitenzijde na-isoleren van de woning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743</meta:user-defined>
    <meta:user-defined meta:name="OVERHEIDop.GmbID/DC.identifier">gmb-2021-262743</meta:user-defined>
    <meta:user-defined meta:name="OVERHEIDop.versieInformatie"/>
  </office:meta>
</office:document-meta>
</file>