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- Esdoornlaan 12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G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sdoornlaan 12 Oudorp:</text:span> het plaatsen van een aanbouw.</text:p>
            <text:p text:style-name="common-al">Zaaknummer: 0000212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HG1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aanbouw - Esdoornlaan 12, Ou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42</meta:user-defined>
    <meta:user-defined meta:name="OVERHEIDop.GmbID/DC.identifier">gmb-2021-262742</meta:user-defined>
    <meta:user-defined meta:name="OVERHEIDop.versieInformatie"/>
  </office:meta>
</office:document-meta>
</file>