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avottestraat 25, 7323 KA, Apeldoorn, het veranderen van de gev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5 januari 2021 </text:p>
            <text:p text:style-name="common-al">Wabonummer: D21/026699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6273</text:span><text:line-break/><text:date style:data-style-name="dag" text:fixed="true" text:date-value="2021-01-28"/><text:line-break/><text:date style:data-style-name="jaar" text:fixed="true" text:date-value="2021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273</text:span><text:date style:data-style-name="nicedate" text:fixed="true" text:date-value="2021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273</text:span><text:date style:data-style-name="nicedate" text:fixed="true" text:date-value="2021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1/026699</meta:user-defined>
    <dc:language>nl</dc:language>
    <meta:user-defined meta:name="OVERHEID.EPSG28992/DC.spatial">196407.293 471850.462</meta:user-defined>
    <meta:user-defined meta:name="DC.title">Aanvraag omgevingsvergunning Gavottestraat 25, 7323 KA, Apeldoorn, het veranderen van de gevel</meta:user-defined>
    <meta:user-defined meta:name="OVERHEID.PostcodeHuisnummer/OVERHEIDop.postcodeHuisnummer">7323KA 25</meta:user-defined>
    <meta:user-defined meta:name="OVERHEIDop.straatnaam">Gavottestraat</meta:user-defined>
    <meta:user-defined meta:name="OVERHEIDop.woonplaats">Apeldoorn</meta:user-defined>
    <meta:user-defined meta:name="DCTERMS.W3CDTF/DCTERMS.available">2021-01-28</meta:user-defined>
    <meta:user-defined meta:name="DCTERMS.W3CDTF/OVERHEIDop.jaargang">2021</meta:user-defined>
    <meta:user-defined meta:name="OVERHEIDop.publicationIssue">26273</meta:user-defined>
    <meta:user-defined meta:name="OVERHEIDop.GmbID/DC.identifier">gmb-2021-26273</meta:user-defined>
    <meta:user-defined meta:name="OVERHEIDop.versieInformatie"/>
  </office:meta>
</office:document-meta>
</file>