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inhoud anterieure overeenkomst voor perceel Bredeweg 4 in Waddinx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Waddinxveen maken ter voldoening aan het bepaalde in artikel 6.24 van de Wet ruimtelijke ordening en artikel 6.2.12 van het Besluit ruimtelijke ordening bekend dat er op 20 juli 2021 een anterieure overeenkomst is gesloten tussen de gemeente Waddinxveen en de initiatiefnemer.</text:p>
            <text:p text:style-name="tussenkopvet">Zakelijke beschrijving</text:p>
            <text:p text:style-name="al">Deze overeenkomst is met de initiatiefnemer aangegaan met als doel het realiseren van drie woningen en drie bedrijfsgebouwen aan de Bredeweg 4 in Waddinxveen. </text:p>
            <text:p text:style-name="tussenkopvet">Inzage</text:p>
            <text:p text:style-name="al">Conform artikel 6.2.12 van het Besluit ruimtelijke ordening (Bro) ligt de zakelijke beschrijving van de inhoud van deze anterieure overeenkomst binnen twee weken na het sluiten van de overeenkomst ter inzage. </text:p>
            <text:p text:style-name="tussenkopvet">Status zakelijke beschrijving</text:p>
            <text:p text:style-name="al">Tegen de gesloten overeenkomst en de zakelijke beschrijving van de inhoud van deze overeenkomst kunnen geen zienswijzen of bezwaren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272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2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2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DC.source">N.v.t.</meta:user-defined>
    <meta:user-defined meta:name="DCTERMS.alternative">Zakelijke inhoud anterieure overeenkomst voor perceel Bredeweg 4 in Waddinxveen</meta:user-defined>
    <dc:language>nl</dc:language>
    <meta:user-defined meta:name="OVERHEIDop.locatietype/OVERHEIDop.gebiedsmarkering">Gemeente</meta:user-defined>
    <meta:user-defined meta:name="DC.title">Zakelijke inhoud anterieure overeenkomst voor perceel Bredeweg 4 in Waddinxveen</meta:user-defined>
    <meta:user-defined meta:name="DCTERMS.W3CDTF/DCTERMS.available">2021-08-04</meta:user-defined>
    <meta:user-defined meta:name="DCTERMS.W3CDTF/OVERHEIDop.jaargang">2021</meta:user-defined>
    <meta:user-defined meta:name="OVERHEIDop.publicationIssue">262729</meta:user-defined>
    <meta:user-defined meta:name="OVERHEIDop.betreftRegeling">CVDR661219_1</meta:user-defined>
    <meta:user-defined meta:name="OVERHEIDop.GmbID/DC.identifier">gmb-2021-262729</meta:user-defined>
    <meta:user-defined meta:name="xs:date/OVERHEIDop.startdatum">2021-08-05</meta:user-defined>
    <meta:user-defined meta:name="OVERHEIDop.versieInformatie"/>
  </office:meta>
</office:document-meta>
</file>