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en het vervangen van kozijnen - Slochterwaard 2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KX2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chterwaard 229 Alkmaar:</text:span> het plaatsen van een dakkapel en het vervangen van kozijnen.</text:p>
            <text:p text:style-name="common-al">Zaaknummer: 00002135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4KX229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en het vervangen van kozijnen - Slochterwaard 229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27</meta:user-defined>
    <meta:user-defined meta:name="OVERHEIDop.GmbID/DC.identifier">gmb-2021-262727</meta:user-defined>
    <meta:user-defined meta:name="OVERHEIDop.versieInformatie"/>
  </office:meta>
</office:document-meta>
</file>