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verlenging van een eerder verleende vergunning, Daniël Marotstraat 2 t/m 216 en Jacob Romanstraat 20 t/m 2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96</text:p>
            <text:p text:style-name="common-al">Verzenddatum besluit: 02-08-2021</text:p>
            <text:p text:style-name="common-al">Locatie: Daniël Marotstraat 2 t/m 216 en Jacob Romanstraat 20 t/m 234 Breda</text:p>
            <text:p text:style-name="common-al">Projectomschrijving: een verlenging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7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496</meta:user-defined>
    <meta:user-defined meta:name="DCTERMS.abstract">een verlenging van een eerder verleende vergunning</meta:user-defined>
    <dc:language>nl</dc:language>
    <meta:user-defined meta:name="OVERHEIDop.locatietype/OVERHEIDop.gebiedsmarkering">Punt</meta:user-defined>
    <meta:user-defined meta:name="DC.title">Verleende omgevingsvergunning met reguliere procedure, een verlenging van een eerder verleende vergunning, Daniël Marotstraat 2 t/m 216 en Jacob Romanstraat 20 t/m 234 Breda</meta:user-defined>
    <meta:user-defined meta:name="DCTERMS.W3CDTF/DCTERMS.available">2021-08-04</meta:user-defined>
    <meta:user-defined meta:name="DCTERMS.W3CDTF/OVERHEIDop.jaargang">2021</meta:user-defined>
    <meta:user-defined meta:name="OVERHEIDop.publicationIssue">262725</meta:user-defined>
    <meta:user-defined meta:name="OVERHEIDop.GmbID/DC.identifier">gmb-2021-262725</meta:user-defined>
    <meta:user-defined meta:name="OVERHEIDop.versieInformatie"/>
  </office:meta>
</office:document-meta>
</file>