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BOUWEN VAN EEN GASTENVERBLIJF EN HET UITVOEREN VAN SLOOPWERKAAMHEDEN AAN EEN WONING, PRINS BERNHARDWEG 73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, bouwen van een gastenverblijf en het uitvoeren van sloopwerkzaamheden aan een woning op het perceel Prins Bernhardweg 73 te Oranjewoud  (27-07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7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BOUWEN VAN EEN GASTENVERBLIJF EN HET UITVOEREN VAN SLOOPWERKAAMHEDEN AAN EEN WONING, PRINS BERNHARDWEG 73, ORANJEWOU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24</meta:user-defined>
    <meta:user-defined meta:name="OVERHEIDop.GmbID/DC.identifier">gmb-2021-262724</meta:user-defined>
    <meta:user-defined meta:name="OVERHEIDop.versieInformatie"/>
  </office:meta>
</office:document-meta>
</file>