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reclame op gevel en ramen - Louise de Colignystraat 20 b en 20 c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J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e de Colignystraat 20 b en 20 c Alkmaar:</text:span> het aanbrengen van reclame op gevel en ramen.</text:p>
            <text:p text:style-name="common-al">Zaaknummer: 00002002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JA</meta:user-defined>
    <dc:language>nl</dc:language>
    <meta:user-defined meta:name="OVERHEIDop.locatietype/OVERHEIDop.gebiedsmarkering">Adres</meta:user-defined>
    <meta:user-defined meta:name="DC.title">Gemeente Alkmaar - verlening omgevingsvergunning - aanbrengen van reclame op gevel en ramen - Louise de Colignystraat 20 b en 20 c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23</meta:user-defined>
    <meta:user-defined meta:name="OVERHEIDop.GmbID/DC.identifier">gmb-2021-262723</meta:user-defined>
    <meta:user-defined meta:name="OVERHEIDop.versieInformatie"/>
  </office:meta>
</office:document-meta>
</file>