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oemeersingel 30km/u</text:p>
      <text:section text:name="regeling_id1-3-2" text:style-name="regeling">
        <text:section text:name="aanhef_id1-3-2-1" text:style-name="aanhef">
          <text:section text:name="context_id1-3-2-1-1" text:style-name="context">
            <text:p text:style-name="context.al">[<text:span text:style-name="nadrukvet">1284094</text:span>]</text:p>
            <text:p text:style-name="context_bottom"/>
          </text:section>
          <text:p text:style-name="aanhef_wie">Burgemeester en wethouders van Deurne; </text:p>
          <text:section text:name="considerans_id1-3-2-1-3" text:style-name="considerans">
            <text:p text:style-name="tussenkopcur">
            <text:span text:style-name="nadrukvet">Overwegingen ten aanzien van het besluit</text:span>
          </text:p>
            <text:p text:style-name="considerans.al">De weg is eigendom en in het beheer van de gemeente Deurne; </text:p>
            <text:p text:style-name="considerans.al"/>
            <text:p text:style-name="considerans.al">De weg gemengd verkeer afwikkelt;</text:p>
            <text:p text:style-name="considerans.al"/>
            <text:p text:style-name="considerans.al">Door functie en inrichting op elkaar af te stemmen de weggebruikers en passagiers worden beschermd en de weg in stand wordt gehouden en het gebruik ervan wordt gewaarborgd (algemene bepalingen artikel 2 b,c);</text:p>
            <text:p text:style-name="considerans.al"/>
            <text:p text:style-name="considerans.al">Het gebied heeft een verblijfs- en woonfunctie;</text:p>
            <text:p text:style-name="considerans.al"/>
            <text:p text:style-name="considerans.al">Dat met de maatregel niet alleen de veiligheid op de weg wordt verbeterd en de weggebruikers worden beschermd, maar ook de ervaren overlast, hinder of schade wordt beperkt; een en ander zoals ook wordt omschreven in artikel 2 van de Wegenverkeerswet 1994;</text:p>
            <text:p text:style-name="considerans.al"/>
            <text:p text:style-name="considerans.al">De uitgevoerde verkeersaudit adviseert om de snelheid te verlagen;</text:p>
            <text:p text:style-name="considerans.al"/>
            <text:p text:style-name="considerans.al">De politie positief adviseert</text:p>
            <text:p text:style-name="considerans.al"/>
            <text:p text:style-name="considerans.al">Op grond van bovenstaande overwegingen besluiten burgemeester en wethouders</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de verkeersborden modelnummer A0130 van bijlage I van het Reglement Verkeersregels en Verkeerstekens 1990 (RVV 1990) op de Soemeersingel te Helenaveen vanaf de komgrens tot aan de gemeentegrens met Horst-aan-de-Maas een maximumsnelheid van 30km/u in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urne</text:span>
            <text:span text:style-name="datum">27 juli 2021</text:span>
          </text:p>
          </text:section>
          <text:section text:name="ondertekening_id1-3-2-3-2">
            <text:p><text:span text:style-name="functie">[]</text:span></text:p>
            <text:p><text:span text:style-name="deze">Namens deze,</text:span></text:p>
            <text:p><text:span text:style-name="ondertekening_naam">
            <text:span text:style-name="voornaam">mevr. G.Buter </text:span>
            <text:span text:style-name="achternaam"> R.R.M. Halffman</text:span>
          </text:span></text:p>
            <text:p><text:span text:style-name="functie">Burgemeester 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Tegen dit besluit kunt u, als belanghebbenden, binnen zes weken ingaande na de dag van bekendmaking van dit besluit, schriftelijk een bezwaarschrift indienen bij het college van burgemeester en wethouders van Deurne, Postbus 3, 5750 AA Deurne. </text:p>
          <text:p text:style-name="bezwaarschrift_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bezwaarschrift_al">Volledigheidshalve wijzen wij er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271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urne -  - Deurne Helena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Verkeersbesluit Soemeersingel 30km/u</meta:user-defined>
    <meta:user-defined meta:name="DCTERMS.W3CDTF/DCTERMS.available">2021-08-05</meta:user-defined>
    <meta:user-defined meta:name="DCTERMS.W3CDTF/OVERHEIDop.jaargang">2021</meta:user-defined>
    <meta:user-defined meta:name="OVERHEIDop.publicationIssue">262719</meta:user-defined>
    <meta:user-defined meta:name="OVERHEIDop.GmbID/DC.identifier">gmb-2021-262719</meta:user-defined>
    <meta:user-defined meta:name="OVERHEIDop.versieInformatie"/>
  </office:meta>
</office:document-meta>
</file>