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0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op locatie Lakerveld 104 in Lexmond. De aanvraag is geregistreerd onder zaaknummer OV-2021-0402. De aanvraag betreft het verbouwen van een bedrijf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7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04 in Lexmo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18</meta:user-defined>
    <meta:user-defined meta:name="OVERHEIDop.GmbID/DC.identifier">gmb-2021-262718</meta:user-defined>
    <meta:user-defined meta:name="OVERHEIDop.versieInformatie"/>
  </office:meta>
</office:document-meta>
</file>