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de bijgebouwen (aanvulling op 20203075) - Boekelermeerweg 2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PZ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ekelermeerweg 23 Alkmaar:</text:span> het vergroten van de bijgebouwen (aanvulling op 20203075).</text:p>
            <text:p text:style-name="common-al">Zaaknummer: 00002134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septem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71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PZ23</meta:user-defined>
    <dc:language>nl</dc:language>
    <meta:user-defined meta:name="OVERHEIDop.locatietype/OVERHEIDop.gebiedsmarkering">Adres</meta:user-defined>
    <meta:user-defined meta:name="DC.title">Gemeente Alkmaar - verlening omgevingsvergunning - vergroten van de bijgebouwen (aanvulling op 20203075) - Boekelermeerweg 23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17</meta:user-defined>
    <meta:user-defined meta:name="OVERHEIDop.GmbID/DC.identifier">gmb-2021-262717</meta:user-defined>
    <meta:user-defined meta:name="OVERHEIDop.versieInformatie"/>
  </office:meta>
</office:document-meta>
</file>