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uitbreiden van de balkonbeglazing - Saloméstraat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aloméstraat 70, uitbreiden van de balkonbeglazing , 23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7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omgevingsvergunning - uitbreiden van de balkonbeglazing - Saloméstraat 7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14</meta:user-defined>
    <meta:user-defined meta:name="OVERHEIDop.GmbID/DC.identifier">gmb-2021-262714</meta:user-defined>
    <meta:user-defined meta:name="OVERHEIDop.versieInformatie"/>
  </office:meta>
</office:document-meta>
</file>