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kieppeleane 4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activiteiten waarvoor geen vergunningplicht geldt op de locatie Skieppeleane 4 te Ureterp. De melding is geregistreerd onder zaaknummer M8.40-2021-3782. De melding betreft:</text:p>
            <text:p text:style-name="common-al">verandering van de inricht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27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kieppeleane 4 te Urete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13</meta:user-defined>
    <meta:user-defined meta:name="OVERHEIDop.GmbID/DC.identifier">gmb-2021-262713</meta:user-defined>
    <meta:user-defined meta:name="OVERHEIDop.versieInformatie"/>
  </office:meta>
</office:document-meta>
</file>