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uitbreiden van de woning - Randenbroeker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andenbroekerweg 37, uitbreiden van de woning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7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ging beslistermijn omgevingsvergunning - uitbreiden van de woning - Randenbroekerweg 3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10</meta:user-defined>
    <meta:user-defined meta:name="OVERHEIDop.GmbID/DC.identifier">gmb-2021-262710</meta:user-defined>
    <meta:user-defined meta:name="OVERHEIDop.versieInformatie"/>
  </office:meta>
</office:document-meta>
</file>