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ermanent plaatsen van extra stoelen - Stadionweg 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2AZ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tadionweg 1 Alkmaar:</text:span> het permanent plaatsen van extra stoelen.</text:p>
            <text:p text:style-name="common-al">Zaaknummer: 000018053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4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70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70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70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2AZ1</meta:user-defined>
    <dc:language>nl</dc:language>
    <meta:user-defined meta:name="OVERHEIDop.locatietype/OVERHEIDop.gebiedsmarkering">Adres</meta:user-defined>
    <meta:user-defined meta:name="DC.title">Gemeente Alkmaar - verlening omgevingsvergunning - permanent plaatsen van extra stoelen - Stadionweg 1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709</meta:user-defined>
    <meta:user-defined meta:name="OVERHEIDop.GmbID/DC.identifier">gmb-2021-262709</meta:user-defined>
    <meta:user-defined meta:name="OVERHEIDop.versieInformatie"/>
  </office:meta>
</office:document-meta>
</file>