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uitbreiden van de woning en het plaatsen van een erfafscheiding - Nabucco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Nabuccostraat 1, uitbreiden van de woning en het plaatsen van een erfafscheiding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7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ging beslistermijn omgevingsvergunning - uitbreiden van de woning en het plaatsen van een erfafscheiding - Nabuccostraat 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06</meta:user-defined>
    <meta:user-defined meta:name="OVERHEIDop.GmbID/DC.identifier">gmb-2021-262706</meta:user-defined>
    <meta:user-defined meta:name="OVERHEIDop.versieInformatie"/>
  </office:meta>
</office:document-meta>
</file>