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traforuimte (gemeentelijk monument) - Noordervaart 99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1GB9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99 Stompetoren:</text:span> het plaatsen van een traforuimte (gemeentelijk monument).</text:p>
            <text:p text:style-name="common-al">Zaaknummer: 00002176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4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70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0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0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1GB99</meta:user-defined>
    <dc:language>nl</dc:language>
    <meta:user-defined meta:name="OVERHEIDop.locatietype/OVERHEIDop.gebiedsmarkering">Adres</meta:user-defined>
    <meta:user-defined meta:name="DC.title">Gemeente Alkmaar - verlening omgevingsvergunning - plaatsen van een traforuimte (gemeentelijk monument) - Noordervaart 99, Stompetor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05</meta:user-defined>
    <meta:user-defined meta:name="OVERHEIDop.GmbID/DC.identifier">gmb-2021-262705</meta:user-defined>
    <meta:user-defined meta:name="OVERHEIDop.versieInformatie"/>
  </office:meta>
</office:document-meta>
</file>