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oshuisje op locatie Sectie R nummer 510 (nabij het Frans Baantje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1 heeft de gemeente Zundert een aanvraag voor een omgevingsvergunning ontvangen voor het oprichten van een boshuisje op locatie Sectie R nummer 510 (nabij het Frans Baantje) in Zundert. De aanvraag is geregistreerd onder zaaknummer Z21-0043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27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oshuisje op locatie Sectie R nummer 510 (nabij het Frans Baantje) in Zunder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704</meta:user-defined>
    <meta:user-defined meta:name="OVERHEIDop.GmbID/DC.identifier">gmb-2021-262704</meta:user-defined>
    <meta:user-defined meta:name="OVERHEIDop.versieInformatie"/>
  </office:meta>
</office:document-meta>
</file>