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Sulky 3, het uitbreiden van het bedrijfspand </text:p>
      <text:section text:name="zakelijke-mededeling_id1-3-2" text:style-name="zakelijke-mededeling">
        <text:section text:name="zakelijke-mededeling-tekst_id1-3-2-1" text:style-name="zakelijke-mededeling-tekst">
          <text:section text:name="tekst_id1-3-2-1-1" text:style-name="tekst">
            <text:p text:style-name="common-al">Wij hebben voor de op 7 juni 2021 ontvangen aanvraag omgevingsvergunning voor het uitbreiden van het bedrijfspand op locatie Sulky 3 de beslistermijn verlengd tot 13 september 2021. De aanvraag heeft dossiernummer: 21Z0000935.</text:p>
            <text:p text:style-name="common-al">Ter inzage</text:p>
            <text:p text:style-name="last-al">De stukken liggen vanaf 11 augustus 2021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270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0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0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0935</meta:user-defined>
    <dc:language>nl</dc:language>
    <meta:user-defined meta:name="OVERHEIDop.locatietype/OVERHEIDop.gebiedsmarkering">Adres</meta:user-defined>
    <meta:user-defined meta:name="DC.title">Gemeente Zeewolde, verlengde beslistermijn omgevingsvergunning, Sulky 3, het uitbreiden van het bedrijfspand</meta:user-defined>
    <meta:user-defined meta:name="DCTERMS.W3CDTF/DCTERMS.available">2021-08-10</meta:user-defined>
    <meta:user-defined meta:name="DCTERMS.W3CDTF/OVERHEIDop.jaargang">2021</meta:user-defined>
    <meta:user-defined meta:name="OVERHEIDop.publicationIssue">262702</meta:user-defined>
    <meta:user-defined meta:name="OVERHEIDop.GmbID/DC.identifier">gmb-2021-262702</meta:user-defined>
    <meta:user-defined meta:name="OVERHEIDop.versieInformatie"/>
  </office:meta>
</office:document-meta>
</file>