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legaliseren van een aanbouw, veranda, erfafscheiding en gevelkozijn - Mélisandeplaats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élisandeplaats 1, legaliseren van een aanbouw, veranda, erfafscheiding en gevelkozijn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7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39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legaliseren van een aanbouw, veranda, erfafscheiding en gevelkozijn - Mélisandeplaats 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01</meta:user-defined>
    <meta:user-defined meta:name="OVERHEIDop.GmbID/DC.identifier">gmb-2021-262701</meta:user-defined>
    <meta:user-defined meta:name="OVERHEIDop.versieInformatie"/>
  </office:meta>
</office:document-meta>
</file>