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kerdyk 2 het bouwen van 1 appartement voor vast verhuur en 2 appartementen voor toeris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kerdyk 2 OV20210057 het bouwen van 1 appartement voor vast verhuur en 2 appartementen voor toerisme (20-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02.335 559585.855</meta:user-defined>
    <meta:user-defined meta:name="DC.title">Ingekomen aanvraag, Oosthem, Skerdyk 2 het bouwen van 1 appartement voor vast verhuur en 2 appartementen voor toerisme</meta:user-defined>
    <meta:user-defined meta:name="OVERHEID.PostcodeHuisnummer/OVERHEIDop.postcodeHuisnummer">8618NH 2</meta:user-defined>
    <meta:user-defined meta:name="OVERHEIDop.straatnaam">Skerdyk</meta:user-defined>
    <meta:user-defined meta:name="OVERHEIDop.woonplaats">Oosthem</meta:user-defined>
    <meta:user-defined meta:name="DCTERMS.W3CDTF/DCTERMS.available">2021-01-28</meta:user-defined>
    <meta:user-defined meta:name="DCTERMS.W3CDTF/OVERHEIDop.jaargang">2021</meta:user-defined>
    <meta:user-defined meta:name="OVERHEIDop.publicationIssue">26270</meta:user-defined>
    <meta:user-defined meta:name="OVERHEIDop.GmbID/DC.identifier">gmb-2021-26270</meta:user-defined>
    <meta:user-defined meta:name="OVERHEIDop.versieInformatie"/>
  </office:meta>
</office:document-meta>
</file>