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+ Bouw, Geestbrugweg 42 , 2281CM, het plaatsen van een balkon op vergunningsvrije aan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+ Bouw, Geestbrugweg 42 , 2281CM, het plaatsen van een balkon op vergunningsvrije aanbouw; datum besluit: 30-7-2021; zaaknummer: 202106108261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1082618</meta:user-defined>
    <dc:language>nl</dc:language>
    <meta:user-defined meta:name="OVERHEIDop.locatietype/OVERHEIDop.gebiedsmarkering">Adres</meta:user-defined>
    <meta:user-defined meta:name="DC.title">Activiteit: Handelen in strijd met regels RO+ Bouw, Geestbrugweg 42 , 2281CM, het plaatsen van een balkon op vergunningsvrije aanbouw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99</meta:user-defined>
    <meta:user-defined meta:name="OVERHEIDop.GmbID/DC.identifier">gmb-2021-262699</meta:user-defined>
    <meta:user-defined meta:name="OVERHEIDop.versieInformatie"/>
  </office:meta>
</office:document-meta>
</file>