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ostweg 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1 heeft gemeente Putten een aanvraag ontvangen voor het realiseren van een poort (bouwen) op locatie Postweg 3 te Putten. De aanvraag is geregistreerd onder zaaknummer W 21/312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9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9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Postweg 3 te Put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98</meta:user-defined>
    <meta:user-defined meta:name="OVERHEIDop.GmbID/DC.identifier">gmb-2021-262698</meta:user-defined>
    <meta:user-defined meta:name="OVERHEIDop.versieInformatie"/>
  </office:meta>
</office:document-meta>
</file>