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landbouwschuur - Westdijk 13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7LH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dijk 13 Zuidschermer:</text:span> het bouwen van een landbouwschuur.</text:p>
            <text:p text:style-name="common-al">Zaaknummer: 00002160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3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69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9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9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7LH13</meta:user-defined>
    <dc:language>nl</dc:language>
    <meta:user-defined meta:name="OVERHEIDop.locatietype/OVERHEIDop.gebiedsmarkering">Adres</meta:user-defined>
    <meta:user-defined meta:name="DC.title">Gemeente Alkmaar - verlening omgevingsvergunning - bouwen van een landbouwschuur - Westdijk 13, Zuidscherm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97</meta:user-defined>
    <meta:user-defined meta:name="OVERHEIDop.GmbID/DC.identifier">gmb-2021-262697</meta:user-defined>
    <meta:user-defined meta:name="OVERHEIDop.versieInformatie"/>
  </office:meta>
</office:document-meta>
</file>