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splitsen van de woning in 2 appartementen - Johan Wagenaarstraat 8D en E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Johan Wagenaarstraat 8D en E, splitsen van de woning in 2 appartementen, Rechtsmiddel: Geen. Ter informatie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69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verlenging beslistermijn omgevingsvergunning - splitsen van de woning in 2 appartementen - Johan Wagenaarstraat 8D en E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96</meta:user-defined>
    <meta:user-defined meta:name="OVERHEIDop.GmbID/DC.identifier">gmb-2021-262696</meta:user-defined>
    <meta:user-defined meta:name="OVERHEIDop.versieInformatie"/>
  </office:meta>
</office:document-meta>
</file>