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nieuwe woonwagen met een instandhoudingstermijn van maximaal 15 jaar op de bestaande fundering/standplaats - Poorterhof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oorterhof 2, Weert, plaatsen van een nieuwe woonwagen met een instandhoudingstermijn van maximaal 15 jaar op de bestaande fundering/standplaats, 26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6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plaatsen van een nieuwe woonwagen met een instandhoudingstermijn van maximaal 15 jaar op de bestaande fundering/standplaats - Poorterhof 2, Weert</meta:user-defined>
    <meta:user-defined meta:name="DCTERMS.W3CDTF/DCTERMS.available">2021-08-04</meta:user-defined>
    <meta:user-defined meta:name="DCTERMS.W3CDTF/OVERHEIDop.jaargang">2021</meta:user-defined>
    <meta:user-defined meta:name="OVERHEIDop.publicationIssue">262691</meta:user-defined>
    <meta:user-defined meta:name="OVERHEIDop.GmbID/DC.identifier">gmb-2021-262691</meta:user-defined>
    <meta:user-defined meta:name="OVERHEIDop.versieInformatie"/>
  </office:meta>
</office:document-meta>
</file>