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atergang Vriezenveen, naast De Watergang 16 in Vriezenveen, plaatsen van een schotelantenne diameter 2,4 meter t.b.v. wereldwijde internetconnectiviteit, ontvangen op 29-07-2021, zaaknummer 1700ESUITE39256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Watergang Vriezenveen, naast De Watergang 16 in Vriezenveen []</text:p>
            <text:p text:style-name="common-al">Project: plaatsen van een schotelantenne diameter 2,4 meter t.b.v. wereldwijde internetconnectiviteit</text:p>
            <text:p text:style-name="common-al">Ingekomen: 29-07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269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92562021</meta:user-defined>
    <meta:user-defined meta:name="DCTERMS.abstract">plaatsen van een schotelantenne diameter 2,4 meter t.b.v. wereldwijde internetconnectiviteit</meta:user-defined>
    <dc:language>nl</dc:language>
    <meta:user-defined meta:name="OVERHEIDop.locatietype/OVERHEIDop.gebiedsmarkering">Punt</meta:user-defined>
    <meta:user-defined meta:name="DC.title">Gemeente Twenterand - aanvraag omgevingsvergunning, De Watergang Vriezenveen, naast De Watergang 16 in Vriezenveen, plaatsen van een schotelantenne diameter 2,4 meter t.b.v. wereldwijde internetconnectiviteit, ontvangen op 29-07-2021, zaaknummer 1700ESUITE39256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2690</meta:user-defined>
    <meta:user-defined meta:name="OVERHEIDop.GmbID/DC.identifier">gmb-2021-262690</meta:user-defined>
    <meta:user-defined meta:name="OVERHEIDop.versieInformatie"/>
  </office:meta>
</office:document-meta>
</file>