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bert Cuyp 1 te Creil: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omgevingsvergunning verleend voor deze locatie. Het gaat om het plaatsen van een tuinhuisj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6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lbert Cuyp 1 te Creil: omgevingsvergunning  30 juli 2021   het plaatsen van een tuinhuisje.</meta:user-defined>
    <dc:language>nl</dc:language>
    <meta:user-defined meta:name="OVERHEIDop.locatietype/OVERHEIDop.gebiedsmarkering">Punt</meta:user-defined>
    <meta:user-defined meta:name="DC.title">Albert Cuyp 1 te Creil: het plaatsen van een tuinhuisj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85</meta:user-defined>
    <meta:user-defined meta:name="OVERHEIDop.GmbID/DC.identifier">gmb-2021-262685</meta:user-defined>
    <meta:user-defined meta:name="OVERHEIDop.versieInformatie"/>
  </office:meta>
</office:document-meta>
</file>