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vervangen van hekwerken langs de Flierbeek en de brugleuningen van 2 bruggen - Hoefsmiderf en Galoppeerb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efsmiderf en Galoppeerbaan, vervangen van hekwerken langs de Flierbeek en de brugleuningen van 2 bruggen ,22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68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Randenbroek/Schuilenburg (incl. Stoutenburg-Noord) - verlening omgevingsvergunning - vervangen van hekwerken langs de Flierbeek en de brugleuningen van 2 bruggen - Hoefsmiderf en Galoppeerbaan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81</meta:user-defined>
    <meta:user-defined meta:name="OVERHEIDop.GmbID/DC.identifier">gmb-2021-262681</meta:user-defined>
    <meta:user-defined meta:name="OVERHEIDop.versieInformatie"/>
  </office:meta>
</office:document-meta>
</file>