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ectie D nr 208-209-1991 en 2044 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ectie D nr 208-209-1991 en 2044 gedeeltelijk</text:span> - het bouwen van een bedrijfshal (HZ-OMV-2021-0266, ontvangstdatum 30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6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Sectie D nr 208-209-1991 en 2044 gedeeltelijk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79</meta:user-defined>
    <meta:user-defined meta:name="OVERHEIDop.GmbID/DC.identifier">gmb-2021-262679</meta:user-defined>
    <meta:user-defined meta:name="OVERHEIDop.versieInformatie"/>
  </office:meta>
</office:document-meta>
</file>