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bouwen van 4 woningen - Pastoor Schippersstraat 34 t/m 40,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Pastoor Schippersstraat 34 t/m 40, Weert (v), bouwen van 4 woningen, 22 juli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267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67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67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Weert - aanvraag omgevingsvergunning - bouwen van 4 woningen - Pastoor Schippersstraat 34 t/m 40, Weert (v)</meta:user-defined>
    <meta:user-defined meta:name="DCTERMS.W3CDTF/DCTERMS.available">2021-08-04</meta:user-defined>
    <meta:user-defined meta:name="DCTERMS.W3CDTF/OVERHEIDop.jaargang">2021</meta:user-defined>
    <meta:user-defined meta:name="OVERHEIDop.publicationIssue">262678</meta:user-defined>
    <meta:user-defined meta:name="OVERHEIDop.GmbID/DC.identifier">gmb-2021-262678</meta:user-defined>
    <meta:user-defined meta:name="OVERHEIDop.versieInformatie"/>
  </office:meta>
</office:document-meta>
</file>