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kadastrale sectie H nummer 1001 (nieuwe onderstation langs de spoorlijn Den Haag HS - Schiedam Centrum en het verdeelstation van Stedin aan de Laan van Deelen in Ypenburg) het aanleggen van een hoogspanningsverbind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Werk of werkzaamheden uitvoeren, kadastrale sectie H nummer 1001 (nieuwe onderstation langs de spoorlijn Den Haag HS - Schiedam Centrum en het verdeelstation van Stedin aan de Laan van Deelen in Ypenburg) het aanleggen van een hoogspanningsverbinding; datum besluit: 30-7-2021; zaaknummer: 202107238388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383880</meta:user-defined>
    <dc:language>nl</dc:language>
    <meta:user-defined meta:name="OVERHEIDop.locatietype/OVERHEIDop.gebiedsmarkering">Woonplaats</meta:user-defined>
    <meta:user-defined meta:name="DC.title">Activiteit: Werk of werkzaamheden uitvoeren, kadastrale sectie H nummer 1001 (nieuwe onderstation langs de spoorlijn Den Haag HS - Schiedam Centrum en het verdeelstation van Stedin aan de Laan van Deelen in Ypenburg) het aanleggen van een hoogspanningsverbind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76</meta:user-defined>
    <meta:user-defined meta:name="OVERHEIDop.GmbID/DC.identifier">gmb-2021-262676</meta:user-defined>
    <meta:user-defined meta:name="OVERHEIDop.versieInformatie"/>
  </office:meta>
</office:document-meta>
</file>