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permanente steiger - Stakelandje 2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SB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kelandje 2 De Rijp:</text:span> het plaatsen van een permanente steiger.</text:p>
            <text:p text:style-name="common-al">Zaaknummer: 00002215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67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7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7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SB2</meta:user-defined>
    <dc:language>nl</dc:language>
    <meta:user-defined meta:name="OVERHEIDop.locatietype/OVERHEIDop.gebiedsmarkering">Adres</meta:user-defined>
    <meta:user-defined meta:name="DC.title">Gemeente Alkmaar - verlening omgevingsvergunning - plaatsen van een permanente steiger - Stakelandje 2, De Rij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75</meta:user-defined>
    <meta:user-defined meta:name="OVERHEIDop.GmbID/DC.identifier">gmb-2021-262675</meta:user-defined>
    <meta:user-defined meta:name="OVERHEIDop.versieInformatie"/>
  </office:meta>
</office:document-meta>
</file>