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melding uitbouw achterzijde Vondelstraat 86, Vondelstraat 86 4819H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021-004343</text:p>
            <text:p text:style-name="common-al">Verzenddatum besluit:</text:p>
            <text:p text:style-name="common-al">Locatie: Vondelstraat 86 4819HE Breda, District West Breda</text:p>
            <text:p text:style-name="common-al">Projectomschrijving: melding uitbouw achterzijde Vondelstraat 86</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267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7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7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343</meta:user-defined>
    <meta:user-defined meta:name="DCTERMS.abstract">melding uitbouw achterzijde Vondelstraat 86</meta:user-defined>
    <dc:language>nl</dc:language>
    <meta:user-defined meta:name="OVERHEIDop.locatietype/OVERHEIDop.gebiedsmarkering">Punt</meta:user-defined>
    <meta:user-defined meta:name="DC.title">Ingetrokken omgevingsvergunning met reguliere procedure, melding uitbouw achterzijde Vondelstraat 86, Vondelstraat 86 4819HE Breda, District West Breda</meta:user-defined>
    <meta:user-defined meta:name="DCTERMS.W3CDTF/DCTERMS.available">2021-08-04</meta:user-defined>
    <meta:user-defined meta:name="DCTERMS.W3CDTF/OVERHEIDop.jaargang">2021</meta:user-defined>
    <meta:user-defined meta:name="OVERHEIDop.publicationIssue">262674</meta:user-defined>
    <meta:user-defined meta:name="OVERHEIDop.GmbID/DC.identifier">gmb-2021-262674</meta:user-defined>
    <meta:user-defined meta:name="OVERHEIDop.versieInformatie"/>
  </office:meta>
</office:document-meta>
</file>