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festiviteiten - houden van het Poppentheaterfestival op 3, 4 en 5 september 2021 - Heiligenbergerweg 119 (Park Randenbroek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Melding festiviteiten (Algemeen Plaatselijke Verordening), Heiligenbergerweg 119 (Park Randenbroek), houden van het Poppentheaterfestival op 3, 4 en 5 september 2021, 23-07-2021.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67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7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7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meldingen festiviteiten - houden van het Poppentheaterfestival op 3, 4 en 5 september 2021 - Heiligenbergerweg 119 (Park Randenbroek)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72</meta:user-defined>
    <meta:user-defined meta:name="OVERHEIDop.GmbID/DC.identifier">gmb-2021-262672</meta:user-defined>
    <meta:user-defined meta:name="OVERHEIDop.versieInformatie"/>
  </office:meta>
</office:document-meta>
</file>