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herstellen van een pad, Ockhuizerweg 20 C te Haarzuilens,  HZ_WABO-21-26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ckhuizerweg 20 C te Haarzuilens</text:p>
            <text:p text:style-name="common-al">HZ_WABO-21-26316</text:p>
            <text:p text:style-name="common-al">Toelichting: het herstellen van een pad</text:p>
            <text:p text:style-name="common-al">Datum besluit: 29 juli 2021</text:p>
            <text:p text:style-name="common-al">Startdatum bezwaartermijn: 31 jul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266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6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6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herstellen van een pad, Ockhuizerweg 20 C te Haarzuilens,  HZ_WABO-21-26316</meta:user-defined>
    <meta:user-defined meta:name="DCTERMS.W3CDTF/DCTERMS.available">2021-08-04</meta:user-defined>
    <meta:user-defined meta:name="DCTERMS.W3CDTF/OVERHEIDop.jaargang">2021</meta:user-defined>
    <meta:user-defined meta:name="OVERHEIDop.externeBijlage">Publiceerbaar-A|exb-2021-47166</meta:user-defined>
    <meta:user-defined meta:name="OVERHEIDop.externeBijlage">Besluit omgevingsvergunning publiceerbaar|exb-2021-47167</meta:user-defined>
    <meta:user-defined meta:name="OVERHEIDop.publicationIssue">262669</meta:user-defined>
    <meta:user-defined meta:name="OVERHEIDop.GmbID/DC.identifier">gmb-2021-262669</meta:user-defined>
    <meta:user-defined meta:name="OVERHEIDop.versieInformatie"/>
  </office:meta>
</office:document-meta>
</file>