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g van Ongenade 23 te Creil: het bouwen van een dubbel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1 is een omgevingsvergunning verleend voor deze locatie. Het gaat om het bouwen van een dubbele garage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266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66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Weg van Ongenade 23 te Creil: omgevingsvergunning  30 juli 2021   het bouwen van een dubbele garage.</meta:user-defined>
    <dc:language>nl</dc:language>
    <meta:user-defined meta:name="OVERHEIDop.locatietype/OVERHEIDop.gebiedsmarkering">Punt</meta:user-defined>
    <meta:user-defined meta:name="DC.title">Weg van Ongenade 23 te Creil: het bouwen van een dubbele garag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667</meta:user-defined>
    <meta:user-defined meta:name="OVERHEIDop.GmbID/DC.identifier">gmb-2021-262667</meta:user-defined>
    <meta:user-defined meta:name="OVERHEIDop.versieInformatie"/>
  </office:meta>
</office:document-meta>
</file>