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kunstwerk - Zevenhuizen hoek Clarissenbolwerk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Zevenhuizen hoek Clarissenbolwerk Alkmaar:</text:span> het plaatsen van een kunstwerk.</text:p>
            <text:p text:style-name="common-al">Zaaknummer: 000021433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3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266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66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66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1</meta:user-defined>
    <dc:language>nl</dc:language>
    <meta:user-defined meta:name="OVERHEIDop.locatietype/OVERHEIDop.gebiedsmarkering">Weg</meta:user-defined>
    <meta:user-defined meta:name="DC.title">Gemeente Alkmaar - verlening omgevingsvergunning - plaatsen van een kunstwerk - Zevenhuizen hoek Clarissenbolwerk, Alkmaa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666</meta:user-defined>
    <meta:user-defined meta:name="OVERHEIDop.GmbID/DC.identifier">gmb-2021-262666</meta:user-defined>
    <meta:user-defined meta:name="OVERHEIDop.versieInformatie"/>
  </office:meta>
</office:document-meta>
</file>