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 Anton van Dampad, nabij Groeneweg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augustus 2021</text:p>
            <text:p text:style-name="common-al">Activiteit: Aanleg Anton van dampad, wandelpad</text:p>
            <text:p text:style-name="common-al">WABO-Wabonummer: OV 1035605</text:p>
            <text:p text:style-name="common-al">Bestuursorgaan: college van burgemeester en wethouders </text:p>
            <text:p text:style-name="common-al">Datum verzending besluit: 2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6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fgehandelde omgevingsvergunning, aanleg Anton van Dampad, nabij Groeneweg in Bunnik</meta:user-defined>
    <meta:user-defined meta:name="DCTERMS.W3CDTF/DCTERMS.available">2021-08-04</meta:user-defined>
    <meta:user-defined meta:name="DCTERMS.W3CDTF/OVERHEIDop.jaargang">2021</meta:user-defined>
    <meta:user-defined meta:name="OVERHEIDop.publicationIssue">262665</meta:user-defined>
    <meta:user-defined meta:name="OVERHEIDop.GmbID/DC.identifier">gmb-2021-262665</meta:user-defined>
    <meta:user-defined meta:name="OVERHEIDop.versieInformatie"/>
  </office:meta>
</office:document-meta>
</file>