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het bestaande dak en het plaatsen van een dakkapel aan de voor en achterzijde - Oudenakkerstraat 4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nakkerstraat 49, Weert, vervangen van het bestaande dak en het plaatsen van een dakkapel aan de voor en achterzijde, 21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66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6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6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aanvraag omgevingsvergunning - vervangen van het bestaande dak en het plaatsen van een dakkapel aan de voor en achterzijde - Oudenakkerstraat 49, Weert</meta:user-defined>
    <meta:user-defined meta:name="DCTERMS.W3CDTF/DCTERMS.available">2021-08-04</meta:user-defined>
    <meta:user-defined meta:name="DCTERMS.W3CDTF/OVERHEIDop.jaargang">2021</meta:user-defined>
    <meta:user-defined meta:name="OVERHEIDop.publicationIssue">262663</meta:user-defined>
    <meta:user-defined meta:name="OVERHEIDop.GmbID/DC.identifier">gmb-2021-262663</meta:user-defined>
    <meta:user-defined meta:name="OVERHEIDop.versieInformatie"/>
  </office:meta>
</office:document-meta>
</file>