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Weidedreef 6 , 2286KT, het plaatsen van 8 LED verlichtingsmast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Weidedreef 6 , 2286KT, het plaatsen van 8 LED verlichtingsmasten; datum besluit: 29-7-2021; zaaknummer: 202106108263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66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1082639</meta:user-defined>
    <dc:language>nl</dc:language>
    <meta:user-defined meta:name="OVERHEIDop.locatietype/OVERHEIDop.gebiedsmarkering">Adres</meta:user-defined>
    <meta:user-defined meta:name="DC.title">Activiteit: Bouw, Weidedreef 6 , 2286KT, het plaatsen van 8 LED verlichtingsmasten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662</meta:user-defined>
    <meta:user-defined meta:name="OVERHEIDop.GmbID/DC.identifier">gmb-2021-262662</meta:user-defined>
    <meta:user-defined meta:name="OVERHEIDop.versieInformatie"/>
  </office:meta>
</office:document-meta>
</file>