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laan 1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1 heeft gemeente Putten een aanvraag ontvangen voor het kappen van 3 naaldbomen op locatie Heuvellaan 11 te Putten. De aanvraag is geregistreerd onder zaaknummer W 21/31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6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uvellaan 11 te Put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60</meta:user-defined>
    <meta:user-defined meta:name="OVERHEIDop.GmbID/DC.identifier">gmb-2021-262660</meta:user-defined>
    <meta:user-defined meta:name="OVERHEIDop.versieInformatie"/>
  </office:meta>
</office:document-meta>
</file>